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Naarderweg 50 (bouwen atelier); 396814; 5-0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15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5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5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Naarderweg 50 (bouwen atelier); 396814; 5-0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153</meta:user-defined>
    <meta:user-defined meta:name="OVERHEIDop.GmbID/DC.identifier">gmb-2017-61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G 50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34 471604</meta:user-defined>
    <meta:user-defined meta:name="OVERHEIDop.versieInformatie"/>
  </office:meta>
</office:document-meta>
</file>