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Paas Party XX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Muziekevenement</text:p>
            <text:p text:style-name="common-al">Datum evenement:	15 april 2017</text:p>
            <text:p text:style-name="common-al">Locatie:	Klarenbeekseweg 93 Klarenbeek</text:p>
            <text:p text:style-name="common-al">Datum vergunning:			06 april 2017</text:p>
            <text:p text:style-name="common-al">Vergunningsnummer:			17/5222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1151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151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151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Paas Party XX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151</meta:user-defined>
    <meta:user-defined meta:name="OVERHEIDop.GmbID/DC.identifier">gmb-2017-6115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BE 93</meta:user-defined>
    <meta:user-defined meta:name="OVERHEIDop.woonplaats">Klarenbeek</meta:user-defined>
    <meta:user-defined meta:name="OVERHEIDop.straatnaam">Klarenbeek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200821 464316</meta:user-defined>
    <meta:user-defined meta:name="OVERHEIDop.versieInformatie"/>
  </office:meta>
</office:document-meta>
</file>