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verwijderen van asbest (Burcht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3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D1418E-EF08-430C-80BF-36000BC66610" xlink:type="simple">http://www.nijmegen.nl/vergunningpagina/?guid=DBD1418E-EF08-430C-80BF-36000BC666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2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15</meta:user-defined>
    <meta:user-defined meta:name="OVERHEIDop.GmbID/DC.identifier">gmb-2017-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A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14.86 428833.95</meta:user-defined>
    <meta:user-defined meta:name="OVERHEIDop.versieInformatie"/>
  </office:meta>
</office:document-meta>
</file>