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ooik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B | Hooikade 30 | bouw, strijdig gebruik gronden/bouwwerken met RO, uitweg: nieuwbouw van appartementengebouw met 19 appartementen en bedrijfsruimte | 3-4-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1148</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48</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48</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ooik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148</meta:user-defined>
    <meta:user-defined meta:name="OVERHEIDop.GmbID/DC.identifier">gmb-2017-611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B 30</meta:user-defined>
    <meta:user-defined meta:name="OVERHEIDop.woonplaats">Delft</meta:user-defined>
    <meta:user-defined meta:name="OVERHEIDop.straatnaam">Hooi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22 446739</meta:user-defined>
    <meta:user-defined meta:name="OVERHEIDop.versieInformatie"/>
  </office:meta>
</office:document-meta>
</file>