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yne vd Copello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P | Kappeyne vd Copellostraat 8 | bouw, strijdig gebruik gronden/bouwwerken met RO: dependance praktijkschool verbouwen | 3-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4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yne vd Copello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46</meta:user-defined>
    <meta:user-defined meta:name="OVERHEIDop.GmbID/DC.identifier">gmb-2017-61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8</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92 447668</meta:user-defined>
    <meta:user-defined meta:name="OVERHEIDop.versieInformatie"/>
  </office:meta>
</office:document-meta>
</file>