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een boom, Huis   te Zuylenlaan 6 te Utrecht, HZ_WABO-17-03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is te Zuylenlaan 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31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9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114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4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een boom, Huis   te Zuylenlaan 6 te Utrecht, HZ_WABO-17-03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45</meta:user-defined>
    <meta:user-defined meta:name="OVERHEIDop.GmbID/DC.identifier">gmb-2017-61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4JA 6</meta:user-defined>
    <meta:user-defined meta:name="OVERHEIDop.woonplaats">Utrecht</meta:user-defined>
    <meta:user-defined meta:name="OVERHEIDop.straatnaam">Huis te Zuylen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17-03132|exb-2017-14486</meta:user-defined>
    <meta:user-defined meta:name="OVERHEID.EPSG28992/DC.spatial">134322 458603</meta:user-defined>
    <meta:user-defined meta:name="OVERHEIDop.versieInformatie"/>
  </office:meta>
</office:document-meta>
</file>