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Justus v Schoonhov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3 NZ | Justus v Schoonhovenstraat  4 | bouw, strijdig gebruik gronden/bouwwerken met RO: dakopbouw plaatsen aan achterzijde woning | 5-4-2017</text:span>
                </text:span>
              </text:span>
            </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14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4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14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Justus v Schoonhove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143</meta:user-defined>
    <meta:user-defined meta:name="OVERHEIDop.GmbID/DC.identifier">gmb-2017-61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NZ 4</meta:user-defined>
    <meta:user-defined meta:name="OVERHEIDop.woonplaats">Delft</meta:user-defined>
    <meta:user-defined meta:name="OVERHEIDop.straatnaam">Justus van Schoonhov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80 446860</meta:user-defined>
    <meta:user-defined meta:name="OVERHEIDop.versieInformatie"/>
  </office:meta>
</office:document-meta>
</file>