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GS | Westplantsoen 204 | bouw, strijdig gebruik gronden/bouwwerken met RO: aanbouw plaatsen | 6-4-2017</text:span>
              </text:span>
            </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4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4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4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plants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41</meta:user-defined>
    <meta:user-defined meta:name="OVERHEIDop.GmbID/DC.identifier">gmb-2017-61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204</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76 447628</meta:user-defined>
    <meta:user-defined meta:name="OVERHEIDop.versieInformatie"/>
  </office:meta>
</office:document-meta>
</file>