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302 te Nijmegen: het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1-2017</text:p>
            <text:p text:style-name="common-al">
            <text:span text:style-name="nadrukvet">Omschrijving: </text:span>het verwijderen van asbesthoudende materialen (Aldenhof 330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103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3E5C537-6D45-4A0A-9127-30D4DDCFAA6E" xlink:type="simple">http://www.nijmegen.nl/vergunningpagina/?guid=53E5C537-6D45-4A0A-9127-30D4DDCFAA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114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4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denhof 3302 te Nijmegen: het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14</meta:user-defined>
    <meta:user-defined meta:name="OVERHEIDop.GmbID/DC.identifier">gmb-2017-6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AP 33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11.59 424026.73</meta:user-defined>
    <meta:user-defined meta:name="OVERHEIDop.versieInformatie"/>
  </office:meta>
</office:document-meta>
</file>