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 de Verordening op de heffing en invordering van lijkbezorgingsrechten 2016 van toepassing te laten blijven, gemeente Neerij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erijnen;</text:p>
            <text:p text:style-name="al"/>
            <text:p text:style-name="al">gelezen het voorstel van burgemeester en wethouders van 7 maart 2017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>Besluit</text:span> :</text:p>
            <text:list text:style-name="id1-3-2-2-1-2">
              <text:list-item text:style-override="id1-3-2-2-1-2-1">
                <text:number>a.</text:number>
                <text:p text:style-name="al">De “Verordening op de heffing en invordering van lijkbezorgingsrechten 2016” en de daarbij behorende “Tarieventabel 2016”  van toepassing te laten blijven totdat de nieuwe verordening en tarieventabel zijn vastgesteld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vergadering van 30 maart 2017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 voorzitter</text:span></text:p>
          </text:section>
          <text:section text:name="ondertekening_id1-3-2-3-4">
            <text:p><text:span text:style-name="functie">, 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113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Verordening op de heffing en invordering van lijkbezorgingsrechten 2016 van toepassing te laten blijven, gemeente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38</meta:user-defined>
    <meta:user-defined meta:name="OVERHEIDop.GmbID/DC.identifier">gmb-2017-61138</meta:user-defined>
    <meta:user-defined meta:name="OVERHEID.TaxonomieBeleidsagenda/OVERHEID.category">Bestuur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