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opheffen van het strijdig gebruik (het stallen van caravans in de voormalige agrarische materieelberging) op de locatie Weg over 't Hontsveld 24 in Empe</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9 april 2017</text:p>
            <text:p text:style-name="common-al">Locatie: Weg over 't Hontsveld 24 in Empe</text:p>
            <text:p text:style-name="common-al">Voor: het opheffen van het strijdig gebruik (het stallen van caravans in de voormalige agrarische materieelberging)</text:p>
            <text:p text:style-name="common-al">Activiteit(en): Handelen in strijd met regels RO</text:p>
            <text:p text:style-name="common-al">Registratienummer: SXO-2017-0351</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9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113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3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3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opheffen van het strijdig gebruik (het stallen van caravans in de voormalige agrarische materieelberging) op de locatie Weg over 't Hontsveld 24 in Emp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1137</meta:user-defined>
    <meta:user-defined meta:name="OVERHEIDop.GmbID/DC.identifier">gmb-2017-61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RK 24</meta:user-defined>
    <meta:user-defined meta:name="OVERHEIDop.woonplaats">Empe</meta:user-defined>
    <meta:user-defined meta:name="OVERHEIDop.straatnaam">Weg over 't Hontsveld</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4264 462354</meta:user-defined>
    <meta:user-defined meta:name="OVERHEIDop.versieInformatie"/>
  </office:meta>
</office:document-meta>
</file>