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mbrandt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2 XL | Rembrandtstraat 1 | bouw: indeling en functie pand wijzigen | 5-4-2017</text:span>
              </text:span>
            </text:span>
            <text:span text:style-name="nadrukvet"/>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13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3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3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embrandt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36</meta:user-defined>
    <meta:user-defined meta:name="OVERHEIDop.GmbID/DC.identifier">gmb-2017-611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XL 1</meta:user-defined>
    <meta:user-defined meta:name="OVERHEIDop.woonplaats">Delft</meta:user-defined>
    <meta:user-defined meta:name="OVERHEIDop.straatnaam">Rembrand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83 448173</meta:user-defined>
    <meta:user-defined meta:name="OVERHEIDop.versieInformatie"/>
  </office:meta>
</office:document-meta>
</file>