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verwijderen van asbest (de Voorstenkamp 17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98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AC4239-F1C5-4C74-B093-B40689DD2FB9" xlink:type="simple">http://www.nijmegen.nl/vergunningpagina/?guid=E8AC4239-F1C5-4C74-B093-B40689DD2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4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13</meta:user-defined>
    <meta:user-defined meta:name="OVERHEIDop.GmbID/DC.identifier">gmb-2017-6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M 17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6.05 426494.19</meta:user-defined>
    <meta:user-defined meta:name="OVERHEIDop.versieInformatie"/>
  </office:meta>
</office:document-meta>
</file>