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Beestenmark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GC | Beestenmarkt 26 | bouw, gemeentelijk monument: bestaande restaurant opnieuw inrichten, muur tussen keuken en restaurant openen | 7-4-2017</text:span>
          </text:p>
            <text:p text:style-name="common-al"/>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1129</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129</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129</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Beestenmark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1129</meta:user-defined>
    <meta:user-defined meta:name="OVERHEIDop.GmbID/DC.identifier">gmb-2017-611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GC 26</meta:user-defined>
    <meta:user-defined meta:name="OVERHEIDop.woonplaats">Delft</meta:user-defined>
    <meta:user-defined meta:name="OVERHEIDop.straatnaam">Beestenmark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675 447541</meta:user-defined>
    <meta:user-defined meta:name="OVERHEIDop.versieInformatie"/>
  </office:meta>
</office:document-meta>
</file>