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ruising Prinses Beatrixlaan - Ruys de Beerenbrouc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kruising Prinses Beatrixlaan - Ruys de Beerenbrouckstraat | kap: 14 bomen wegens herinrichting kruising | 4-4-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1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1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1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ruising Prinses Beatrixlaan - Ruys de Beerenbrouck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12</meta:user-defined>
    <meta:user-defined meta:name="OVERHEIDop.GmbID/DC.identifier">gmb-2017-611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HE 144</meta:user-defined>
    <meta:user-defined meta:name="OVERHEIDop.woonplaats">Delft</meta:user-defined>
    <meta:user-defined meta:name="OVERHEIDop.straatnaam">Van Berestey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11 447748</meta:user-defined>
    <meta:user-defined meta:name="OVERHEIDop.versieInformatie"/>
  </office:meta>
</office:document-meta>
</file>