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Oranjeriestraat 15 (zaaknummer: 917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Luinstra Bodemenergie, <text:span text:style-name="nadrukvet">Oranjeriestraat 15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110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0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0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Oranjeriestraat 15 (zaaknummer: 917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109</meta:user-defined>
    <meta:user-defined meta:name="OVERHEIDop.GmbID/DC.identifier">gmb-2017-61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PT 15</meta:user-defined>
    <meta:user-defined meta:name="OVERHEIDop.woonplaats">Zwolle</meta:user-defined>
    <meta:user-defined meta:name="OVERHEIDop.straatnaam">Oranjerie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168 504456</meta:user-defined>
    <meta:user-defined meta:name="OVERHEIDop.versieInformatie"/>
  </office:meta>
</office:document-meta>
</file>