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Roda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17 wordt er voor leden van de vereniging Roda 46 een thema avond georganiseerd in het clubgebouw aan de Bavoortseweg 15.</text:p>
            <text:p text:style-name="common-al">Het betreft hier een meldingsplichtige festiviteit op grond van art 4:3 lid 1 van de APV.</text:p>
            <text:p text:style-name="last-al">Aan deze festiviteit worden nadere eisen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61106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10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10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cidentele festiviteit Roda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106</meta:user-defined>
    <meta:user-defined meta:name="OVERHEIDop.GmbID/DC.identifier">gmb-2017-611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BM 15</meta:user-defined>
    <meta:user-defined meta:name="OVERHEIDop.woonplaats">Leusden</meta:user-defined>
    <meta:user-defined meta:name="OVERHEIDop.straatnaam">Bavoortseweg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716 459852</meta:user-defined>
    <meta:user-defined meta:name="OVERHEIDop.versieInformatie"/>
  </office:meta>
</office:document-meta>
</file>