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vragen van een wate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4-03-2017</text:p>
            <text:p text:style-name="common-al">Vergunningszaak: 			 Omgevingsvergunning</text:p>
            <text:p text:style-name="common-al">Dossiernummer:			 WABO17/00465</text:p>
            <text:p text:style-name="common-al">Locatie:				 Strand Noordboulevard, 1931 CS Egmond aan Zee</text:p>
            <text:p text:style-name="common-al">Activiteit:				 het aanvragen van een watervergun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102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0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0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vragen van een water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1102</meta:user-defined>
    <meta:user-defined meta:name="OVERHEIDop.GmbID/DC.identifier">gmb-2017-61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Z 5</meta:user-defined>
    <meta:user-defined meta:name="OVERHEIDop.woonplaats">Egmond aan Zee</meta:user-defined>
    <meta:user-defined meta:name="OVERHEIDop.straatnaam">Strand Egmond aan Ze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098 515069</meta:user-defined>
    <meta:user-defined meta:name="OVERHEIDop.versieInformatie"/>
  </office:meta>
</office:document-meta>
</file>