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71 te Nijmegen: wijzigingsaanvraag op eerder verleende vergunning nieuwbouw van 108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17</text:p>
            <text:p text:style-name="common-al">
            <text:span text:style-name="nadrukvet">Omschrijving: </text:span>wijzigingsaanvraag op eerder verleende vergunning nieuwbouw van 108 woningen (Molenweg 71 te Nijmegen)</text:p>
            <text:p text:style-name="common-al">
            <text:span text:style-name="nadrukvet">Activiteiten: </text:span>Bouwen; </text:p>
            <text:p text:style-name="common-al">
            <text:span text:style-name="nadrukvet">Zaaknummer: </text:span>W.Z17.100993.01</text:p>
            <text:p text:style-name="common-al">
            <text:span text:style-name="nadrukvet">Product: </text:span>omgevingsvergunning</text:p>
            <text:p text:style-name="common-al">
            <text:span text:style-name="nadrukvet">Ontvangst: </text:span>09-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D1F8FC5-A173-42DC-8D08-5C773BAFD0BB" xlink:type="simple">http://www.nijmegen.nl/vergunningpagina/?guid=1D1F8FC5-A173-42DC-8D08-5C773BAFD0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11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71 te Nijmegen: wijzigingsaanvraag op eerder verleende vergunning nieuwbouw van 108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10</meta:user-defined>
    <meta:user-defined meta:name="OVERHEIDop.GmbID/DC.identifier">gmb-2017-6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W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34.11 428152.17</meta:user-defined>
    <meta:user-defined meta:name="OVERHEIDop.versieInformatie"/>
  </office:meta>
</office:document-meta>
</file>