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tarten van een bedrijf op het perceel Oosterkampen 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april 2017 heeft de gemeente Dalfsen een melding ontvangen voor het starten van een bedrijf op het perceel Oosterkampen 5A in Dalfsen. De melding is geregistreerd onder zaaknummer Z/17/495017. De melding betreft de volgende onderdelen:</text:p>
            <text:list text:style-name="id1-3-2-1-1-3">
              <text:list-item text:style-override="id1-3-2-1-1-3-1">
                <text:number>•</text:number>
                <text:p text:style-name="al">Milieu melding (activiteitenbesluit)</text:p>
              </text:list-item>
              <text:list-item text:style-override="id1-3-2-1-1-3-2">
                <text:number>•</text:number>
                <text:p text:style-name="al">otv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09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tarten van een bedrijf op het perceel Oosterkampen 5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095</meta:user-defined>
    <meta:user-defined meta:name="OVERHEIDop.GmbID/DC.identifier">gmb-2017-61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Z 5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13.76 506548.65</meta:user-defined>
    <meta:user-defined meta:name="OVERHEIDop.versieInformatie"/>
  </office:meta>
</office:document-meta>
</file>