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Dennenlaan 163, 1161 CN Zwanenburg, Autobedrijf Kraayeveld V.O.F, het oprichten en in werking hebben van een garagebedrijf met tankstation voor het onbemand afleveren van vloeibare brandstoffen aan het wegverkeer (aspect milieu), 13-04-2017, zaak 78465, OLO-nummer 1842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0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ennenlaan 163, 1161 CN Zwanenburg, Autobedrijf Kraayeveld V.O.F, het oprichten en in werking hebben van een garagebedrijf met tankstation voor het onbemand afleveren van vloeibare brandstoffen aan het wegverkeer (aspect milieu), 13-04-2017, zaak 78465, OLO-nummer 1842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94</meta:user-defined>
    <meta:user-defined meta:name="OVERHEIDop.GmbID/DC.identifier">gmb-2017-610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6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64 487572</meta:user-defined>
    <meta:user-defined meta:name="OVERHEIDop.versieInformatie"/>
  </office:meta>
</office:document-meta>
</file>