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t.b.v. Break Away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onderdagavond 20 april 2017 zal in Cafe de Swartesteegh, Zwarteweg 6 een bingo worden gehouden t.b.v. Break Away Day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109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9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9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ingo t.b.v. Break Away D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90</meta:user-defined>
    <meta:user-defined meta:name="OVERHEIDop.GmbID/DC.identifier">gmb-2017-610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L 6</meta:user-defined>
    <meta:user-defined meta:name="OVERHEIDop.woonplaats">Leusden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692 461107</meta:user-defined>
    <meta:user-defined meta:name="OVERHEIDop.versieInformatie"/>
  </office:meta>
</office:document-meta>
</file>