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vangentoren/Plantsoen, Verleende evenementenvergunning Kermis Wageningen van woensdag 17 mei tot en met zondag 21 mei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08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angentoren/Plantsoen, Verleende evenementenvergunning Kermis Wageningen van woensdag 17 mei tot en met zondag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86</meta:user-defined>
    <meta:user-defined meta:name="OVERHEIDop.GmbID/DC.identifier">gmb-2017-610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T 194</meta:user-defined>
    <meta:user-defined meta:name="OVERHEIDop.woonplaats">Wageningen</meta:user-defined>
    <meta:user-defined meta:name="OVERHEIDop.straatnaam">Plantso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03 442217</meta:user-defined>
    <meta:user-defined meta:name="OVERHEIDop.versieInformatie"/>
  </office:meta>
</office:document-meta>
</file>