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rbaenstraat 124 e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eengezinswoning Westerbaenstraat 124 en de woning Westerbaenstraat 120 tot 1 eengezinswoning alsmede het plaatsen van een nieuw dak</text:p>
            <text:p text:style-name="common-al"/>
            <text:p text:style-name="common-al">Ons kenmerk: 20170228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124 en 120</text:p>
            <text:p text:style-name="tussenkopcur">
            <text:span text:style-name="nadrukvet">Datum bekendmaking besluit:</text:span>
          </text:p>
            <text:p text:style-name="common-al">10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08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erbaenstraat 124 en 1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83</meta:user-defined>
    <meta:user-defined meta:name="OVERHEIDop.GmbID/DC.identifier">gmb-2017-61083</meta:user-defined>
    <meta:user-defined meta:name="OVERHEID.TaxonomieBeleidsagenda/OVERHEID.category">Ruimte en infrastructuur | Organisatie en beleid</meta:user-defined>
    <meta:user-defined meta:name="DCTERMS.abstract">Het samenvoegen van de eengezinswoning Westerbaenstraat 124 en de woning Westerbaenstraat 120 tot 1 eengezinswoning alsmede het plaatsen van een nieuw dak. Deze bekendmaking bevat de activiteit(en): bouwen.</meta:user-defined>
    <meta:user-defined meta:name="OVERHEIDop.referentienummer">201702280/63043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1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20663-v1-BM 170411 201702280 Weste...|exb-2017-14475</meta:user-defined>
    <meta:user-defined meta:name="OVERHEID.EPSG28992/DC.spatial">80409.339 455142.579</meta:user-defined>
    <meta:user-defined meta:name="OVERHEIDop.versieInformatie"/>
  </office:meta>
</office:document-meta>
</file>