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muidenstraat (kad Mdl L 1848),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Leimuidenstraat (kad Mdl L 1848), Alem</text:p>
            <text:p text:style-name="common-al">De verleende vergunning is verzonden op 6 april 2017 en heeft betrekking op het aanleggen van een inri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107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7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7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imuidenstraat (kad Mdl L 1848), A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073</meta:user-defined>
    <meta:user-defined meta:name="OVERHEIDop.GmbID/DC.identifier">gmb-2017-61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5LJ 24</meta:user-defined>
    <meta:user-defined meta:name="OVERHEIDop.woonplaats">Alem</meta:user-defined>
    <meta:user-defined meta:name="OVERHEIDop.straatnaam">Leimuiden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924 421973</meta:user-defined>
    <meta:user-defined meta:name="OVERHEIDop.versieInformatie"/>
  </office:meta>
</office:document-meta>
</file>