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7 heeft de gemeente een aanvraag ontvangen voor een ontheffing APV/bijzondere wetten voor plaatsen driehoeksborden tbv aankondiging kerstactie 2017 Grando op locatie Bergambacht. De aanvraag is geregistreerd onder zaaknummer SXO-201710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07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72</meta:user-defined>
    <meta:user-defined meta:name="OVERHEIDop.GmbID/DC.identifier">gmb-2017-6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235.56 439016.44</meta:user-defined>
    <meta:user-defined meta:name="OVERHEIDop.versieInformatie"/>
  </office:meta>
</office:document-meta>
</file>