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H perceelnummer 5380 te Nijmegen: plaatsen van reclamedoe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plaatsen van reclamedoeken (kadastraal Neerbosch sectie H perceelnummer 5380 te Nijmegen)</text:p>
            <text:p text:style-name="common-al">
            <text:span text:style-name="nadrukvet">Activiteiten: </text:span>Bouwen; </text:p>
            <text:p text:style-name="common-al">
            <text:span text:style-name="nadrukvet">Zaaknummer: </text:span>W.Z17.101041.01</text:p>
            <text:p text:style-name="common-al">
            <text:span text:style-name="nadrukvet">Product: </text:span>omgevingsvergunning</text:p>
            <text:p text:style-name="common-al">
            <text:span text:style-name="nadrukvet">Ontvangst: </text:span>10-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73DB061-6CD4-4F35-9C86-20DECE9ECE0C" xlink:type="simple">http://www.nijmegen.nl/vergunningpagina/?guid=273DB061-6CD4-4F35-9C86-20DECE9ECE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10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eerbosch sectie H perceelnummer 5380 te Nijmegen: plaatsen van reclamedoe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107</meta:user-defined>
    <meta:user-defined meta:name="OVERHEIDop.GmbID/DC.identifier">gmb-2017-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848.017 427221.601</meta:user-defined>
    <meta:user-defined meta:name="OVERHEIDop.versieInformatie"/>
  </office:meta>
</office:document-meta>
</file>