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osdrift,Asterstraat, Dotterstraat,Salviastraat,Primulastraat ( Groot onderhoud, daken en gevels); 396966; 3-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1069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6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6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drift,Asterstraat, Dotterstraat,Salviastraat,Primulastraat ( Groot onderhoud, daken en gevels); 396966; 3-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069</meta:user-defined>
    <meta:user-defined meta:name="OVERHEIDop.GmbID/DC.identifier">gmb-2017-61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LC 19</meta:user-defined>
    <meta:user-defined meta:name="OVERHEIDop.woonplaats">Hilversum</meta:user-defined>
    <meta:user-defined meta:name="OVERHEIDop.straatnaam">Dotter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08 469010</meta:user-defined>
    <meta:user-defined meta:name="OVERHEIDop.versieInformatie"/>
  </office:meta>
</office:document-meta>
</file>