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loopschuilstal, Kiezelkuilsweg/-voetpad (EDN00-F-761) te Rijckholt-Gronsveld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inloopschuilstal op het perceel kadastraal bekend: <text:span text:style-name="nadrukvet">EDN00-F-761, </text:span>plaatselijk bekend <text:span text:style-name="nadrukvet">Kiezelkuilsweg/-voetpad </text:span><text:span text:style-name="nadrukvet"> te Rijckholt-Gronsveld </text:span> (ontvangen 4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06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loopschuilstal, Kiezelkuilsweg/-voetpad (EDN00-F-761) te Rijckholt-Gronsveld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7</meta:user-defined>
    <meta:user-defined meta:name="OVERHEIDop.GmbID/DC.identifier">gmb-2017-61067</meta:user-defined>
    <meta:user-defined meta:name="OVERHEID.TaxonomieBeleidsagenda/OVERHEID.category">Ruimte en infrastructuur | Organisatie en beleid</meta:user-defined>
    <meta:user-defined meta:name="OVERHEIDop.referentienummer">Z-HZ_WABO-2017-000631</meta:user-defined>
    <meta:user-defined meta:name="DCTERMS.abstract">het bouwen van een inloopschuil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Vandel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777 311940</meta:user-defined>
    <meta:user-defined meta:name="OVERHEIDop.versieInformatie"/>
  </office:meta>
</office:document-meta>
</file>