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, Kudelstaartseweg, Aalsmeer - Zaaknummer Z-2017/01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maart 2017</text:span>
          </text:p>
            <text:p text:style-name="common-al">koningsd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06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dag, Kudelstaartseweg, Aalsmeer - Zaaknummer Z-2017/017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66</meta:user-defined>
    <meta:user-defined meta:name="OVERHEIDop.GmbID/DC.identifier">gmb-2017-61066</meta:user-defined>
    <meta:user-defined meta:name="OVERHEID.TaxonomieBeleidsagenda/OVERHEID.category">Ruimte en infrastructuur | Organisatie en beleid</meta:user-defined>
    <meta:user-defined meta:name="OVERHEIDop.referentienummer">Z-2017/017592</meta:user-defined>
    <meta:user-defined meta:name="DCTERMS.abstract">Konings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G 209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1 472769</meta:user-defined>
    <meta:user-defined meta:name="OVERHEIDop.versieInformatie"/>
  </office:meta>
</office:document-meta>
</file>