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doorbreken van een muur  t.b.v. het vergroten van de keuken op de locatie Wedinkerf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april 2017</text:p>
            <text:p text:style-name="common-al">Locatie: Wedinkerf 9 in Eerbeek</text:p>
            <text:p text:style-name="common-al">Voor: het doorbreken van een muur  t.b.v. het vergroten van de keuken</text:p>
            <text:p text:style-name="common-al">Activiteit(en): Monument</text:p>
            <text:p text:style-name="common-al">Registratienummer: SXO-2017-034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0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doorbreken van een muur  t.b.v. het vergroten van de keuken op de locatie Wedinkerf 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064</meta:user-defined>
    <meta:user-defined meta:name="OVERHEIDop.GmbID/DC.identifier">gmb-2017-6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T 9</meta:user-defined>
    <meta:user-defined meta:name="OVERHEIDop.woonplaats">Eerbeek</meta:user-defined>
    <meta:user-defined meta:name="OVERHEIDop.straatnaam">Wedink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42 458290</meta:user-defined>
    <meta:user-defined meta:name="OVERHEIDop.versieInformatie"/>
  </office:meta>
</office:document-meta>
</file>