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weg 9, 2017-00141, realiseren 2 appartementen, ontheffing handelen in strijd met regels ruimtelijke ordening, verzonden 7 april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6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6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6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choterweg 9, 2017-00141, realiseren 2 appartementen, ontheffing handelen in strijd met regels ruimtelijke ordening,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60</meta:user-defined>
    <meta:user-defined meta:name="OVERHEIDop.GmbID/DC.identifier">gmb-2017-61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Z 9</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75 489515</meta:user-defined>
    <meta:user-defined meta:name="OVERHEIDop.versieInformatie"/>
  </office:meta>
</office:document-meta>
</file>