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20 te Nijmegen: aanbrengen van diverse kleine aanpass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aanbrengen van diverse kleine aanpassingen (Oranjesingel 14-20 te Nijmegen)</text:p>
            <text:p text:style-name="common-al">
            <text:span text:style-name="nadrukvet">Activiteiten: </text:span>Bouwen; Monument; </text:p>
            <text:p text:style-name="common-al">
            <text:span text:style-name="nadrukvet">Zaaknummer: </text:span>W.Z16.105044.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4AECEC-E6D7-459E-8566-7170BE2FCEC7" xlink:type="simple">http://www.nijmegen.nl/vergunningpagina/?guid=054AECEC-E6D7-459E-8566-7170BE2FCE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4-20 te Nijmegen: aanbrengen van diverse kleine aanpass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6</meta:user-defined>
    <meta:user-defined meta:name="OVERHEIDop.GmbID/DC.identifier">gmb-2017-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T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7.46 428308.54</meta:user-defined>
    <meta:user-defined meta:name="OVERHEIDop.versieInformatie"/>
  </office:meta>
</office:document-meta>
</file>