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7-01926, tappen tijdens het evenement de kermis van 16 t/m 27 april 2017,  verzonden 7 april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5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017-01926, tappen tijdens het evenement de kermis van 16 t/m 27 april 2017,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57</meta:user-defined>
    <meta:user-defined meta:name="OVERHEIDop.GmbID/DC.identifier">gmb-2017-6105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