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Westblaak 96 09 unit 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urgemeester van Rotterdam heeft besloten een Drank- en Horecawetvergunning te verlenen voor:</text:span>
          </text:p>
            <text:p text:style-name="common-al"/>
            <text:p text:style-name="common-al">
            <text:span text:style-name="nadrukvet">de inrichting:</text:span>                                   Stichting Pier10 </text:p>
            <text:p text:style-name="common-al">
            <text:span text:style-name="nadrukvet">adres:</text:span> Westblaak 96 09 unit 9.5.6.                                               </text:p>
            <text:p text:style-name="common-al">
            <text:span text:style-name="nadrukvet">postcode:                                         </text:span>3012 KM te Rotterdam</text:p>
            <text:p text:style-name="common-al">
            <text:span text:style-name="nadrukvet">Geldig vanaf:                                   </text:span>6 april 2017</text:p>
            <text:p text:style-name="common-al">
            <text:span text:style-name="nadrukvet">Geldig tot en met:                          </text:span>- </text:p>
            <text:p text:style-name="common-al">
            <text:span text:style-name="nadrukvet">Registratienr. vergunning: </text:span>dr.A.0164481.2017</text:p>
            <text:p text:style-name="common-al">
            <text:span text:style-name="nadrukvet">Start bezwaartermijn:                  </text:span>6 april 2017</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05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Westblaak 96 09 unit 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53</meta:user-defined>
    <meta:user-defined meta:name="OVERHEIDop.GmbID/DC.identifier">gmb-2017-61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M 108</meta:user-defined>
    <meta:user-defined meta:name="OVERHEIDop.woonplaats">Rotterdam</meta:user-defined>
    <meta:user-defined meta:name="OVERHEIDop.straatnaam">Westblaa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5 436872</meta:user-defined>
    <meta:user-defined meta:name="OVERHEIDop.versieInformatie"/>
  </office:meta>
</office:document-meta>
</file>