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ringstraat 1A te Nijmegen: verbouwen van de 1e verdiep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01-2017</text:p>
            <text:p text:style-name="common-al">
            <text:span text:style-name="nadrukvet">Omschrijving: </text:span>verbouwen van de 1e verdieping (Staringstraat 1A te Nijmegen)</text:p>
            <text:p text:style-name="common-al">
            <text:span text:style-name="nadrukvet">Activiteiten: </text:span>Bouwen; </text:p>
            <text:p text:style-name="common-al">
            <text:span text:style-name="nadrukvet">Zaaknummer: </text:span>W.Z17.100900.01</text:p>
            <text:p text:style-name="common-al">
            <text:span text:style-name="nadrukvet">Product: </text:span>omgevingsvergunning</text:p>
            <text:p text:style-name="common-al">
            <text:span text:style-name="nadrukvet">Ontvangst: </text:span>02-01-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1E7F2C5D-E50A-4125-87BA-53C8F843A5C3" xlink:type="simple">http://www.nijmegen.nl/vergunningpagina/?guid=1E7F2C5D-E50A-4125-87BA-53C8F843A5C3</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6105</text:span><text:line-break/><text:date style:data-style-name="dag" text:fixed="true" text:date-value="2017-01-13"/><text:line-break/><text:date style:data-style-name="jaar" text:fixed="true" text:date-value="2017-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05</text:span><text:date style:data-style-name="nicedate" text:fixed="true" text:date-value="2017-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05</text:span><text:date style:data-style-name="nicedate" text:fixed="true" text:date-value="2017-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aringstraat 1A te Nijmegen: verbouwen van de 1e verdieping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3</meta:user-defined>
    <meta:user-defined meta:name="OVERHEIDop.publicationIssue">6105</meta:user-defined>
    <meta:user-defined meta:name="OVERHEIDop.GmbID/DC.identifier">gmb-2017-61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PS 68</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8099.74 428484.83</meta:user-defined>
    <meta:user-defined meta:name="OVERHEIDop.versieInformatie"/>
  </office:meta>
</office:document-meta>
</file>