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Damstraat 10, 2017-01037, zondag op maandag t/m donderdag op vrijdag tot 02.00 uur, vrijdag op zaterdag en zaterdag op zondag tot 04.00 uur, verzonden 10 april 2017 </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4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Damstraat 10, 2017-01037, zondag op maandag t/m donderdag op vrijdag tot 02.00 uur, vrijdag op zaterdag en zaterdag op zondag tot 04.00 uur, verzonden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49</meta:user-defined>
    <meta:user-defined meta:name="OVERHEIDop.GmbID/DC.identifier">gmb-2017-610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A 10</meta:user-defined>
    <meta:user-defined meta:name="OVERHEIDop.woonplaats">Haarlem</meta:user-defined>
    <meta:user-defined meta:name="OVERHEIDop.straatnaam">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5 488336</meta:user-defined>
    <meta:user-defined meta:name="OVERHEIDop.versieInformatie"/>
  </office:meta>
</office:document-meta>
</file>