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ennemerstraat 25 ZW, 2016-08263, verruiming openingstijden, zondag op maandag t/m woensdag op donderdag tot 02.00 uur, donderdag op vrijdag tot 04.00 uur en vrijdag op zaterdag en zaterdag op zondag tot 04.00 uur, verzonden 6 april 2017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4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ennemerstraat 25 ZW, 2016-08263, verruiming openingstijden, zondag op maandag t/m woensdag op donderdag tot 02.00 uur, donderdag op vrijdag tot 04.00 uur en vrijdag op zaterdag en zaterdag op zondag tot 04.00 uur, verzond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47</meta:user-defined>
    <meta:user-defined meta:name="OVERHEIDop.GmbID/DC.identifier">gmb-2017-61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zw</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8 489601</meta:user-defined>
    <meta:user-defined meta:name="OVERHEIDop.versieInformatie"/>
  </office:meta>
</office:document-meta>
</file>