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ennemerstraat 25 ZW, 2016-08269, aanwezigheidsvergunning 2 kansspelautomaten, verzonden  6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ennemerstraat 25 ZW, 2016-08269, aanwezigheidsvergunning 2 kansspelautomaten, verzond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43</meta:user-defined>
    <meta:user-defined meta:name="OVERHEIDop.GmbID/DC.identifier">gmb-2017-61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zw</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8 489601</meta:user-defined>
    <meta:user-defined meta:name="OVERHEIDop.versieInformatie"/>
  </office:meta>
</office:document-meta>
</file>