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l Oasis, Spittaalstraat 9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11 april 2017 is aan El Oasis een exploitatievergunning horeca voor 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04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4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4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l Oasis, Spittaalstraat 9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40</meta:user-defined>
    <meta:user-defined meta:name="OVERHEIDop.GmbID/DC.identifier">gmb-2017-610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5 461359</meta:user-defined>
    <meta:user-defined meta:name="OVERHEIDop.versieInformatie"/>
  </office:meta>
</office:document-meta>
</file>