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9 te Nijmegen: nieuwbouwen van een bedrijfs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nieuwbouwen van een bedrijfshal (Rouwenboschweg 19 te Nijmegen)</text:p>
            <text:p text:style-name="common-al">
            <text:span text:style-name="nadrukvet">Activiteiten: </text:span>Bouwen; </text:p>
            <text:p text:style-name="common-al">
            <text:span text:style-name="nadrukvet">Zaaknummer: </text:span>W.Z16.104992.01</text:p>
            <text:p text:style-name="common-al">
            <text:span text:style-name="nadrukvet">Product: </text:span>omgevingsvergunning</text:p>
            <text:p text:style-name="common-al">
            <text:span text:style-name="nadrukvet">Ontvangst: </text:span>2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6142E3-D17B-433F-88AA-943E21EB9132" xlink:type="simple">http://www.nijmegen.nl/vergunningpagina/?guid=466142E3-D17B-433F-88AA-943E21EB91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0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9 te Nijmegen: nieuwbouwen van een bedrijfsh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04</meta:user-defined>
    <meta:user-defined meta:name="OVERHEIDop.GmbID/DC.identifier">gmb-2017-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85.87 429002.64</meta:user-defined>
    <meta:user-defined meta:name="OVERHEIDop.versieInformatie"/>
  </office:meta>
</office:document-meta>
</file>