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4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23</text:p>
            <text:p text:style-name="common-al">Verleend op 11 april 2017</text:p>
            <text:p text:style-name="common-al">het veranderen van een inrichting</text:p>
            <text:p text:style-name="common-al">Uitgebreide procedure voor de activiteiten: beperkte milieutoets en aanhaking handelingen in beschermd natuurgebieden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19 april 2017 tot en met 30 mei 2017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03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3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03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rststeeg 4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1038</meta:user-defined>
    <meta:user-defined meta:name="OVERHEIDop.GmbID/DC.identifier">gmb-2017-6103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A 45</meta:user-defined>
    <meta:user-defined meta:name="OVERHEIDop.woonplaats">Berlicum</meta:user-defined>
    <meta:user-defined meta:name="OVERHEIDop.straatnaam">Werstste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686 411148</meta:user-defined>
    <meta:user-defined meta:name="OVERHEIDop.versieInformatie"/>
  </office:meta>
</office:document-meta>
</file>