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 1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24</text:p>
            <text:p text:style-name="common-al">Verleend op 06 april 2017</text:p>
            <text:p text:style-name="common-al">een aanvraag om OBM Mer en fijnstof, handelen in strijd met regels ruimtelijke ordening en handelen met gevolgen voor beschermde natuurgebieden</text:p>
            <text:p text:style-name="common-al">Uitgebreide procedure voor de activiteiten :beperkte milieutoets, planologische afwijking en aanhaking handelingen in beschermd natuur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19 april 2017 tot en met 30 mei 2017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03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3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3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k 1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1036</meta:user-defined>
    <meta:user-defined meta:name="OVERHEIDop.GmbID/DC.identifier">gmb-2017-610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E 15</meta:user-defined>
    <meta:user-defined meta:name="OVERHEIDop.woonplaats">Gemonde</meta:user-defined>
    <meta:user-defined meta:name="OVERHEIDop.straatnaam">Bee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95 402785</meta:user-defined>
    <meta:user-defined meta:name="OVERHEIDop.versieInformatie"/>
  </office:meta>
</office:document-meta>
</file>