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Celsiusweg 1b en 1c, (11010221) realiseren van een onbemand benzinestation.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cur"><text:span text:style-name="nadrukondlijn">www.leeuwarden.nl/beroepschrift.</text:span></text:span></text:p>
            <text:p text:style-name="last-al">Inzage vanaf  20 april 2017 voor een periode van 6 weken bij de balie in het Stadskantoor, gedurende deze periode kunt u beroep instel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103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3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03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Celsiusweg 1b en 1c, (11010221) realiseren van een onbemand benzinestatio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1032</meta:user-defined>
    <meta:user-defined meta:name="OVERHEIDop.GmbID/DC.identifier">gmb-2017-6103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2AM 1</meta:user-defined>
    <meta:user-defined meta:name="OVERHEIDop.woonplaats">Leeuwarden</meta:user-defined>
    <meta:user-defined meta:name="OVERHEIDop.straatnaam">Celsiusweg</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0171 578634</meta:user-defined>
    <meta:user-defined meta:name="OVERHEIDop.versieInformatie"/>
  </office:meta>
</office:document-meta>
</file>