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Herenstraat 6 ZW, 2017-01148, het evenement “De Heer is Koning” op 27 april 2017, verzonden op 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2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Lange Herenstraat 6 ZW, 2017-01148, het evenement “De Heer is Koning” op 27 april 2017, verzonden op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29</meta:user-defined>
    <meta:user-defined meta:name="OVERHEIDop.GmbID/DC.identifier">gmb-2017-61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5 489009</meta:user-defined>
    <meta:user-defined meta:name="OVERHEIDop.versieInformatie"/>
  </office:meta>
</office:document-meta>
</file>