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elikaanstraat 1e, (11017507) uitbreiden van de gemeenschappelijke woonruimte, verzenddatum 0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02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2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2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Pelikaanstraat 1e, (11017507) uitbreiden van de gemeenschappelijke woonruimte, verzenddatum 0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027</meta:user-defined>
    <meta:user-defined meta:name="OVERHEIDop.GmbID/DC.identifier">gmb-2017-61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AD 1e</meta:user-defined>
    <meta:user-defined meta:name="OVERHEIDop.woonplaats">Leeuwarden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90 579881</meta:user-defined>
    <meta:user-defined meta:name="OVERHEIDop.versieInformatie"/>
  </office:meta>
</office:document-meta>
</file>