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6 woningen en 2 appartementencomplexen, Nieuwe Markt, kadastraal sectie K perceelnummer 696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Nieuwe Markt, kadastraal sectie K perceelnummer 6966</text:span>, voor het bouwen van 6 woningen en 2 appartementencomplexen, datum verzending 30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02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2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woningen en 2 appartementencomplexen, Nieuwe Markt, kadastraal sectie K perceelnummer 696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21</meta:user-defined>
    <meta:user-defined meta:name="OVERHEIDop.GmbID/DC.identifier">gmb-2017-61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Nieuwe 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7 346111</meta:user-defined>
    <meta:user-defined meta:name="OVERHEIDop.versieInformatie"/>
  </office:meta>
</office:document-meta>
</file>