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Vlooienveld, Frederikspark, Dreef, Paviljoenslaan en Florapark, 2017-00335, het evenement “Bevrijdingspop” t.w. Herdenkingsconcert 4 mei 2017 op Vlooienveld, Bevrijdingspop 5 mei 2017 op Vlooienveld, Frederikspark, Florapark en Dreef, gebruiksvergunning, verzonden 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1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Vlooienveld, Frederikspark, Dreef, Paviljoenslaan en Florapark, 2017-00335, het evenement “Bevrijdingspop” t.w. Herdenkingsconcert 4 mei 2017 op Vlooienveld, Bevrijdingspop 5 mei 2017 op Vlooienveld, Frederikspark, Florapark en Dreef, gebruiksvergunning, verzonden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17</meta:user-defined>
    <meta:user-defined meta:name="OVERHEIDop.GmbID/DC.identifier">gmb-2017-61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Frederikspark</meta:user-defined>
    <meta:user-defined meta:name="OVERHEIDop.straatnaam">Dreef</meta:user-defined>
    <meta:user-defined meta:name="OVERHEIDop.straatnaam">Paviljoenslaan</meta:user-defined>
    <meta:user-defined meta:name="OVERHEID.PostcodeHuisnummer/OVERHEIDop.postcodeHuisnummer">2012HK 9</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5 487611</meta:user-defined>
    <meta:user-defined meta:name="OVERHEID.EPSG28992/DC.spatial">103410 487513</meta:user-defined>
    <meta:user-defined meta:name="OVERHEID.EPSG28992/DC.spatial">103583 487320</meta:user-defined>
    <meta:user-defined meta:name="OVERHEID.EPSG28992/DC.spatial">103307 487415</meta:user-defined>
    <meta:user-defined meta:name="OVERHEIDop.versieInformatie"/>
  </office:meta>
</office:document-meta>
</file>