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Heidestraat 4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
            <text:span text:style-name="nadrukondlijn">Heidestraat 48</text:span>, voor het plaatsen van een dakkapel, datum verzending 4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01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1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1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eidestraat 48,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15</meta:user-defined>
    <meta:user-defined meta:name="OVERHEIDop.GmbID/DC.identifier">gmb-2017-61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AE 48</meta:user-defined>
    <meta:user-defined meta:name="OVERHEIDop.woonplaats">Susteren</meta:user-defined>
    <meta:user-defined meta:name="OVERHEIDop.straatnaam">Heide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24 342136</meta:user-defined>
    <meta:user-defined meta:name="OVERHEIDop.versieInformatie"/>
  </office:meta>
</office:document-meta>
</file>