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Wielerronde Teteringen, 27 augustus 2017 - 10.00 tot 13.00 uur, Hoeveneind, Willem-Alexanderplein, Kerkstraat, Varendonk, Steenbergen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0835</text:p>
                  </table:table-cell>
                  <table:table-cell table:style-name="entry" table:number-rows-spanned="1" table:number-columns-spanned="1">
                    <text:p text:style-name="table_al">03-04-2017</text:p>
                  </table:table-cell>
                  <table:table-cell table:style-name="entry" table:number-rows-spanned="1" table:number-columns-spanned="1">
                    <text:p text:style-name="table_al">Teteringen   Hoeveneind, Willem-Alexanderplein, Kerkstraat, Varendonk, Steenbergen,   Wielerronde Wielerronde Teteringen, 27 augustus 2017 - 10.00 tot 13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013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1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1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Wielerronde Teteringen, 27 augustus 2017 - 10.00 tot 13.00 uur, Hoeveneind, Willem-Alexanderplein, Kerkstraat, Varendonk, Steenbergen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013</meta:user-defined>
    <meta:user-defined meta:name="OVERHEIDop.GmbID/DC.identifier">gmb-2017-610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AL</meta:user-defined>
    <meta:user-defined meta:name="OVERHEIDop.woonplaats">Teteringen</meta:user-defined>
    <meta:user-defined meta:name="OVERHEIDop.straatnaam">Willem-Alexanderple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97 402588</meta:user-defined>
    <meta:user-defined meta:name="OVERHEIDop.versieInformatie"/>
  </office:meta>
</office:document-meta>
</file>